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49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55" table:style-name="ce17">
            <text:p>28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500002:272</text:p>
          </table:table-cell>
          <table:covered-table-cell/>
          <table:table-cell office:value-type="float" office:value="125385" table:style-name="ce20">
            <text:p>12538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700010:160</text:p>
          </table:table-cell>
          <table:covered-table-cell/>
          <table:table-cell office:value-type="float" office:value="96053.74" table:style-name="ce20">
            <text:p>96053,7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700010:161</text:p>
          </table:table-cell>
          <table:covered-table-cell/>
          <table:table-cell office:value-type="float" office:value="148690" table:style-name="ce20">
            <text:p>14869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664</text:p>
          </table:table-cell>
          <table:covered-table-cell/>
          <table:table-cell office:value-type="float" office:value="1494250" table:style-name="ce20">
            <text:p>149425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257</text:p>
          </table:table-cell>
          <table:covered-table-cell/>
          <table:table-cell office:value-type="float" office:value="1256186527.26" table:style-name="ce20">
            <text:p>1256186527,2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437</text:p>
          </table:table-cell>
          <table:covered-table-cell/>
          <table:table-cell office:value-type="float" office:value="584532.76" table:style-name="ce20">
            <text:p>584532,7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0:28</text:p>
          </table:table-cell>
          <table:covered-table-cell/>
          <table:table-cell office:value-type="float" office:value="21102734.870000001" table:style-name="ce20">
            <text:p>21102734,8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2:47</text:p>
          </table:table-cell>
          <table:covered-table-cell/>
          <table:table-cell office:value-type="float" office:value="272882.75" table:style-name="ce20">
            <text:p>272882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2:72</text:p>
          </table:table-cell>
          <table:covered-table-cell/>
          <table:table-cell office:value-type="float" office:value="263190.15000000002" table:style-name="ce20">
            <text:p>263190,1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2:74</text:p>
          </table:table-cell>
          <table:covered-table-cell/>
          <table:table-cell office:value-type="float" office:value="265234.24" table:style-name="ce20">
            <text:p>265234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000000:1034</text:p>
          </table:table-cell>
          <table:covered-table-cell/>
          <table:table-cell office:value-type="float" office:value="608736" table:style-name="ce20">
            <text:p>60873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000000:1035</text:p>
          </table:table-cell>
          <table:covered-table-cell/>
          <table:table-cell office:value-type="float" office:value="617688" table:style-name="ce20">
            <text:p>61768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698</text:p>
          </table:table-cell>
          <table:covered-table-cell/>
          <table:table-cell office:value-type="float" office:value="62623.41" table:style-name="ce20">
            <text:p>62623,4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699</text:p>
          </table:table-cell>
          <table:covered-table-cell/>
          <table:table-cell office:value-type="float" office:value="1629222.2" table:style-name="ce20">
            <text:p>1629222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4008:508</text:p>
          </table:table-cell>
          <table:covered-table-cell/>
          <table:table-cell office:value-type="float" office:value="62473.06" table:style-name="ce20">
            <text:p>62473,0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1002:1</text:p>
          </table:table-cell>
          <table:covered-table-cell/>
          <table:table-cell office:value-type="float" office:value="8563228.5199999996" table:style-name="ce20">
            <text:p>8563228,5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06:285</text:p>
          </table:table-cell>
          <table:covered-table-cell/>
          <table:table-cell office:value-type="float" office:value="1174935.3" table:style-name="ce20">
            <text:p>1174935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100006:286</text:p>
          </table:table-cell>
          <table:covered-table-cell/>
          <table:table-cell office:value-type="float" office:value="1082578.8" table:style-name="ce20">
            <text:p>1082578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100023:283</text:p>
          </table:table-cell>
          <table:covered-table-cell/>
          <table:table-cell office:value-type="float" office:value="1332342.8999999999" table:style-name="ce20">
            <text:p>1332342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100023:284</text:p>
          </table:table-cell>
          <table:covered-table-cell/>
          <table:table-cell office:value-type="float" office:value="587066.1" table:style-name="ce20">
            <text:p>587066,1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27:202</text:p>
          </table:table-cell>
          <table:covered-table-cell/>
          <table:table-cell office:value-type="float" office:value="780345.5" table:style-name="ce20">
            <text:p>780345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3100027:203</text:p>
          </table:table-cell>
          <table:covered-table-cell/>
          <table:table-cell office:value-type="float" office:value="402888.5" table:style-name="ce20">
            <text:p>402888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100030:215</text:p>
          </table:table-cell>
          <table:covered-table-cell/>
          <table:table-cell office:value-type="float" office:value="1463515.9" table:style-name="ce20">
            <text:p>1463515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100030:216</text:p>
          </table:table-cell>
          <table:covered-table-cell/>
          <table:table-cell office:value-type="float" office:value="182571.4" table:style-name="ce20">
            <text:p>182571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100030:217</text:p>
          </table:table-cell>
          <table:covered-table-cell/>
          <table:table-cell office:value-type="float" office:value="329806.40000000002" table:style-name="ce20">
            <text:p>329806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3100030:218</text:p>
          </table:table-cell>
          <table:covered-table-cell/>
          <table:table-cell office:value-type="float" office:value="743670.6" table:style-name="ce20">
            <text:p>743670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80:23</text:p>
          </table:table-cell>
          <table:covered-table-cell/>
          <table:table-cell office:value-type="float" office:value="184434.33" table:style-name="ce20">
            <text:p>184434,3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100022:215</text:p>
          </table:table-cell>
          <table:covered-table-cell/>
          <table:table-cell office:value-type="float" office:value="573493.80000000005" table:style-name="ce20">
            <text:p>573493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06:622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07:766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08:263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09:532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10:621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10:622</text:p>
          </table:table-cell>
          <table:covered-table-cell/>
          <table:table-cell office:value-type="float" office:value="4508.25" table:style-name="ce20">
            <text:p>4508,2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11:927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0100014:325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0100018:367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0100023:270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25:122</text:p>
          </table:table-cell>
          <table:covered-table-cell/>
          <table:table-cell office:value-type="float" office:value="2704.95" table:style-name="ce20">
            <text:p>2704,9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0100028:413</text:p>
          </table:table-cell>
          <table:covered-table-cell/>
          <table:table-cell office:value-type="float" office:value="5409.9" table:style-name="ce20">
            <text:p>5409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0100028:414</text:p>
          </table:table-cell>
          <table:covered-table-cell/>
          <table:table-cell office:value-type="float" office:value="2404.4" table:style-name="ce20">
            <text:p>2404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601:522</text:p>
          </table:table-cell>
          <table:covered-table-cell/>
          <table:table-cell office:value-type="float" office:value="48919.32" table:style-name="ce20">
            <text:p>48919,3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601:523</text:p>
          </table:table-cell>
          <table:covered-table-cell/>
          <table:table-cell office:value-type="float" office:value="48518.05" table:style-name="ce20">
            <text:p>48518,0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606:897</text:p>
          </table:table-cell>
          <table:covered-table-cell/>
          <table:table-cell office:value-type="float" office:value="44844.03" table:style-name="ce20">
            <text:p>44844,0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8:142</text:p>
          </table:table-cell>
          <table:covered-table-cell/>
          <table:table-cell office:value-type="float" office:value="368023.63" table:style-name="ce20">
            <text:p>368023,6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608:2603</text:p>
          </table:table-cell>
          <table:covered-table-cell/>
          <table:table-cell office:value-type="float" office:value="55996.08" table:style-name="ce20">
            <text:p>55996,0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901:830</text:p>
          </table:table-cell>
          <table:covered-table-cell/>
          <table:table-cell office:value-type="float" office:value="37554.660000000003" table:style-name="ce20">
            <text:p>37554,6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9001:622</text:p>
          </table:table-cell>
          <table:covered-table-cell/>
          <table:table-cell office:value-type="float" office:value="51140.160000000003" table:style-name="ce20">
            <text:p>51140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20033:280</text:p>
          </table:table-cell>
          <table:covered-table-cell/>
          <table:table-cell office:value-type="float" office:value="627746" table:style-name="ce20">
            <text:p>62774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90002:492</text:p>
          </table:table-cell>
          <table:covered-table-cell/>
          <table:table-cell office:value-type="float" office:value="107520" table:style-name="ce20">
            <text:p>10752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5300004:39</text:p>
          </table:table-cell>
          <table:covered-table-cell/>
          <table:table-cell office:value-type="float" office:value="1550968.14" table:style-name="ce20">
            <text:p>1550968,1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128</text:p>
          </table:table-cell>
          <table:covered-table-cell/>
          <table:table-cell office:value-type="float" office:value="29406191.399999999" table:style-name="ce20">
            <text:p>29406191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000000:71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000000:7177</text:p>
          </table:table-cell>
          <table:covered-table-cell/>
          <table:table-cell office:value-type="float" office:value="9335172.1500000004" table:style-name="ce20">
            <text:p>9335172,1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000000:71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000000:717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19:2599</text:p>
          </table:table-cell>
          <table:covered-table-cell/>
          <table:table-cell office:value-type="float" office:value="564018" table:style-name="ce20">
            <text:p>56401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38:679</text:p>
          </table:table-cell>
          <table:covered-table-cell/>
          <table:table-cell office:value-type="float" office:value="1009607.94" table:style-name="ce20">
            <text:p>1009607,9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0:6425</text:p>
          </table:table-cell>
          <table:covered-table-cell/>
          <table:table-cell office:value-type="float" office:value="897899.72" table:style-name="ce20">
            <text:p>897899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0:6426</text:p>
          </table:table-cell>
          <table:covered-table-cell/>
          <table:table-cell office:value-type="float" office:value="310362" table:style-name="ce20">
            <text:p>31036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5:3607</text:p>
          </table:table-cell>
          <table:covered-table-cell/>
          <table:table-cell office:value-type="float" office:value="696799.93" table:style-name="ce20">
            <text:p>696799,9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21:2204</text:p>
          </table:table-cell>
          <table:covered-table-cell/>
          <table:table-cell office:value-type="float" office:value="559752" table:style-name="ce20">
            <text:p>55975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21:2205</text:p>
          </table:table-cell>
          <table:covered-table-cell/>
          <table:table-cell office:value-type="float" office:value="560820" table:style-name="ce20">
            <text:p>56082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21:2206</text:p>
          </table:table-cell>
          <table:covered-table-cell/>
          <table:table-cell office:value-type="float" office:value="471000" table:style-name="ce20">
            <text:p>4710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21:2207</text:p>
          </table:table-cell>
          <table:covered-table-cell/>
          <table:table-cell office:value-type="float" office:value="471600" table:style-name="ce20">
            <text:p>4716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21:2208</text:p>
          </table:table-cell>
          <table:covered-table-cell/>
          <table:table-cell office:value-type="float" office:value="564264" table:style-name="ce20">
            <text:p>56426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21:2209</text:p>
          </table:table-cell>
          <table:covered-table-cell/>
          <table:table-cell office:value-type="float" office:value="532956" table:style-name="ce20">
            <text:p>53295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21:2210</text:p>
          </table:table-cell>
          <table:covered-table-cell/>
          <table:table-cell office:value-type="float" office:value="563208" table:style-name="ce20">
            <text:p>56320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21:2211</text:p>
          </table:table-cell>
          <table:covered-table-cell/>
          <table:table-cell office:value-type="float" office:value="537276" table:style-name="ce20">
            <text:p>53727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21:2212</text:p>
          </table:table-cell>
          <table:covered-table-cell/>
          <table:table-cell office:value-type="float" office:value="557604" table:style-name="ce20">
            <text:p>55760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21:2213</text:p>
          </table:table-cell>
          <table:covered-table-cell/>
          <table:table-cell office:value-type="float" office:value="562128" table:style-name="ce20">
            <text:p>56212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21:2214</text:p>
          </table:table-cell>
          <table:covered-table-cell/>
          <table:table-cell office:value-type="float" office:value="561048" table:style-name="ce20">
            <text:p>56104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21:2215</text:p>
          </table:table-cell>
          <table:covered-table-cell/>
          <table:table-cell office:value-type="float" office:value="559956" table:style-name="ce20">
            <text:p>55995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21:2216</text:p>
          </table:table-cell>
          <table:covered-table-cell/>
          <table:table-cell office:value-type="float" office:value="558852" table:style-name="ce20">
            <text:p>55885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21:2217</text:p>
          </table:table-cell>
          <table:covered-table-cell/>
          <table:table-cell office:value-type="float" office:value="470290" table:style-name="ce20">
            <text:p>47029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21:2218</text:p>
          </table:table-cell>
          <table:covered-table-cell/>
          <table:table-cell office:value-type="float" office:value="535008" table:style-name="ce20">
            <text:p>53500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21:2219</text:p>
          </table:table-cell>
          <table:covered-table-cell/>
          <table:table-cell office:value-type="float" office:value="536244" table:style-name="ce20">
            <text:p>53624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21:2220</text:p>
          </table:table-cell>
          <table:covered-table-cell/>
          <table:table-cell office:value-type="float" office:value="533076" table:style-name="ce20">
            <text:p>53307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21:2221</text:p>
          </table:table-cell>
          <table:covered-table-cell/>
          <table:table-cell office:value-type="float" office:value="529800" table:style-name="ce20">
            <text:p>5298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21:2222</text:p>
          </table:table-cell>
          <table:covered-table-cell/>
          <table:table-cell office:value-type="float" office:value="533988" table:style-name="ce20">
            <text:p>53398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21:2223</text:p>
          </table:table-cell>
          <table:covered-table-cell/>
          <table:table-cell office:value-type="float" office:value="532008" table:style-name="ce20">
            <text:p>53200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21:2224</text:p>
          </table:table-cell>
          <table:covered-table-cell/>
          <table:table-cell office:value-type="float" office:value="473040" table:style-name="ce20">
            <text:p>47304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21:2225</text:p>
          </table:table-cell>
          <table:covered-table-cell/>
          <table:table-cell office:value-type="float" office:value="469580" table:style-name="ce20">
            <text:p>46958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21:2226</text:p>
          </table:table-cell>
          <table:covered-table-cell/>
          <table:table-cell office:value-type="float" office:value="561864" table:style-name="ce20">
            <text:p>56186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21:2227</text:p>
          </table:table-cell>
          <table:covered-table-cell/>
          <table:table-cell office:value-type="float" office:value="556524" table:style-name="ce20">
            <text:p>55652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21:2228</text:p>
          </table:table-cell>
          <table:covered-table-cell/>
          <table:table-cell office:value-type="float" office:value="472300" table:style-name="ce20">
            <text:p>4723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2021:2229</text:p>
          </table:table-cell>
          <table:covered-table-cell/>
          <table:table-cell office:value-type="float" office:value="535200" table:style-name="ce20">
            <text:p>5352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2021:2230</text:p>
          </table:table-cell>
          <table:covered-table-cell/>
          <table:table-cell office:value-type="float" office:value="534144" table:style-name="ce20">
            <text:p>53414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2021:2231</text:p>
          </table:table-cell>
          <table:covered-table-cell/>
          <table:table-cell office:value-type="float" office:value="531912" table:style-name="ce20">
            <text:p>53191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2021:2232</text:p>
          </table:table-cell>
          <table:covered-table-cell/>
          <table:table-cell office:value-type="float" office:value="558684" table:style-name="ce20">
            <text:p>55868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2021:2233</text:p>
          </table:table-cell>
          <table:covered-table-cell/>
          <table:table-cell office:value-type="float" office:value="530868" table:style-name="ce20">
            <text:p>53086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601001:190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3001001:212</text:p>
          </table:table-cell>
          <table:covered-table-cell/>
          <table:table-cell office:value-type="float" office:value="110712.5" table:style-name="ce20">
            <text:p>110712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3001001:213</text:p>
          </table:table-cell>
          <table:covered-table-cell/>
          <table:table-cell office:value-type="float" office:value="110712.5" table:style-name="ce20">
            <text:p>110712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4:6457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4:6458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4:6459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4:6460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4:6461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5200002:534</text:p>
          </table:table-cell>
          <table:covered-table-cell/>
          <table:table-cell office:value-type="float" office:value="151938" table:style-name="ce20">
            <text:p>15193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16:414</text:p>
          </table:table-cell>
          <table:covered-table-cell/>
          <table:table-cell office:value-type="float" office:value="1192984" table:style-name="ce20">
            <text:p>119298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6200001:5946</text:p>
          </table:table-cell>
          <table:covered-table-cell/>
          <table:table-cell office:value-type="float" office:value="8436506.8000000007" table:style-name="ce20">
            <text:p>8436506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3200007:210</text:p>
          </table:table-cell>
          <table:covered-table-cell/>
          <table:table-cell office:value-type="float" office:value="1126039" table:style-name="ce20">
            <text:p>1126039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000000:4256</text:p>
          </table:table-cell>
          <table:covered-table-cell/>
          <table:table-cell office:value-type="float" office:value="6117552" table:style-name="ce20">
            <text:p>611755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0000000:23</text:p>
          </table:table-cell>
          <table:covered-table-cell/>
          <table:table-cell office:value-type="float" office:value="743468.4" table:style-name="ce20">
            <text:p>743468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7800011:210</text:p>
          </table:table-cell>
          <table:covered-table-cell/>
          <table:table-cell office:value-type="float" office:value="320045.56" table:style-name="ce20">
            <text:p>320045,5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4:7800013:371</text:p>
          </table:table-cell>
          <table:covered-table-cell/>
          <table:table-cell office:value-type="float" office:value="275798.92" table:style-name="ce20">
            <text:p>275798,9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7900003:327</text:p>
          </table:table-cell>
          <table:covered-table-cell/>
          <table:table-cell office:value-type="float" office:value="211500" table:style-name="ce20">
            <text:p>2115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000000:14501</text:p>
          </table:table-cell>
          <table:covered-table-cell/>
          <table:table-cell office:value-type="float" office:value="407072.85" table:style-name="ce20">
            <text:p>407072,8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000000:14502</text:p>
          </table:table-cell>
          <table:covered-table-cell/>
          <table:table-cell office:value-type="float" office:value="785036.58" table:style-name="ce20">
            <text:p>785036,5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000000:14504</text:p>
          </table:table-cell>
          <table:covered-table-cell/>
          <table:table-cell office:value-type="float" office:value="199170" table:style-name="ce20">
            <text:p>1991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400004:2</text:p>
          </table:table-cell>
          <table:covered-table-cell/>
          <table:table-cell office:value-type="float" office:value="48161.440000000002" table:style-name="ce20">
            <text:p>48161,4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2500001:231</text:p>
          </table:table-cell>
          <table:covered-table-cell/>
          <table:table-cell office:value-type="float" office:value="103617" table:style-name="ce20">
            <text:p>103617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2500001:232</text:p>
          </table:table-cell>
          <table:covered-table-cell/>
          <table:table-cell office:value-type="float" office:value="69078" table:style-name="ce20">
            <text:p>6907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600012:411</text:p>
          </table:table-cell>
          <table:covered-table-cell/>
          <table:table-cell office:value-type="float" office:value="763038.84" table:style-name="ce20">
            <text:p>763038,8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1:1907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1:1908</text:p>
          </table:table-cell>
          <table:covered-table-cell/>
          <table:table-cell office:value-type="float" office:value="113885" table:style-name="ce20">
            <text:p>11388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1:1909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1:1910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1:1911</text:p>
          </table:table-cell>
          <table:covered-table-cell/>
          <table:table-cell office:value-type="float" office:value="187454.71" table:style-name="ce20">
            <text:p>187454,7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1:1912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1:1913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1:1914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1:191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1:1916</text:p>
          </table:table-cell>
          <table:covered-table-cell/>
          <table:table-cell office:value-type="float" office:value="11317663.529999999" table:style-name="ce20">
            <text:p>11317663,5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68000:2717</text:p>
          </table:table-cell>
          <table:covered-table-cell/>
          <table:table-cell office:value-type="float" office:value="150114" table:style-name="ce20">
            <text:p>15011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68000:2718</text:p>
          </table:table-cell>
          <table:covered-table-cell/>
          <table:table-cell office:value-type="float" office:value="150066" table:style-name="ce20">
            <text:p>15006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401:3098</text:p>
          </table:table-cell>
          <table:covered-table-cell/>
          <table:table-cell office:value-type="float" office:value="715228.15" table:style-name="ce20">
            <text:p>715228,1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990200:1486</text:p>
          </table:table-cell>
          <table:covered-table-cell/>
          <table:table-cell office:value-type="float" office:value="11596.28" table:style-name="ce20">
            <text:p>11596,2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200003:388</text:p>
          </table:table-cell>
          <table:covered-table-cell/>
          <table:table-cell office:value-type="float" office:value="351263.9" table:style-name="ce20">
            <text:p>351263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200027:166</text:p>
          </table:table-cell>
          <table:covered-table-cell/>
          <table:table-cell office:value-type="float" office:value="5951455.5599999996" table:style-name="ce20">
            <text:p>5951455,5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2478</text:p>
          </table:table-cell>
          <table:covered-table-cell/>
          <table:table-cell office:value-type="float" office:value="135148.51999999999" table:style-name="ce20">
            <text:p>135148,5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52000:2120</text:p>
          </table:table-cell>
          <table:covered-table-cell/>
          <table:table-cell office:value-type="float" office:value="23349271" table:style-name="ce20">
            <text:p>23349271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0000000:7707</text:p>
          </table:table-cell>
          <table:covered-table-cell/>
          <table:table-cell office:value-type="float" office:value="29665955.199999999" table:style-name="ce20">
            <text:p>29665955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2800006:33</text:p>
          </table:table-cell>
          <table:covered-table-cell/>
          <table:table-cell office:value-type="float" office:value="479685.7" table:style-name="ce20">
            <text:p>479685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600002:378</text:p>
          </table:table-cell>
          <table:covered-table-cell/>
          <table:table-cell office:value-type="float" office:value="493072.5" table:style-name="ce20">
            <text:p>493072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8:80</text:p>
          </table:table-cell>
          <table:covered-table-cell/>
          <table:table-cell office:value-type="float" office:value="160430" table:style-name="ce20">
            <text:p>16043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0100132:14</text:p>
          </table:table-cell>
          <table:covered-table-cell/>
          <table:table-cell office:value-type="float" office:value="215307.4" table:style-name="ce20">
            <text:p>215307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3700002:23</text:p>
          </table:table-cell>
          <table:covered-table-cell/>
          <table:table-cell office:value-type="float" office:value="640964" table:style-name="ce20">
            <text:p>64096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400001:228</text:p>
          </table:table-cell>
          <table:covered-table-cell/>
          <table:table-cell office:value-type="float" office:value="340100" table:style-name="ce20">
            <text:p>3401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1006:18</text:p>
          </table:table-cell>
          <table:covered-table-cell/>
          <table:table-cell office:value-type="float" office:value="261366" table:style-name="ce20">
            <text:p>26136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1006:31</text:p>
          </table:table-cell>
          <table:covered-table-cell/>
          <table:table-cell office:value-type="float" office:value="275148" table:style-name="ce20">
            <text:p>27514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79:21677</text:p>
          </table:table-cell>
          <table:covered-table-cell/>
          <table:table-cell office:value-type="float" office:value="98319.28" table:style-name="ce20">
            <text:p>98319,2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1001:898</text:p>
          </table:table-cell>
          <table:covered-table-cell/>
          <table:table-cell office:value-type="float" office:value="144518.39999999999" table:style-name="ce20">
            <text:p>144518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19:11</text:p>
          </table:table-cell>
          <table:covered-table-cell/>
          <table:table-cell office:value-type="float" office:value="782169.3" table:style-name="ce20">
            <text:p>782169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9001:15</text:p>
          </table:table-cell>
          <table:covered-table-cell/>
          <table:table-cell office:value-type="float" office:value="541896.76" table:style-name="ce20">
            <text:p>541896,7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48007:467</text:p>
          </table:table-cell>
          <table:covered-table-cell/>
          <table:table-cell office:value-type="float" office:value="923138.37" table:style-name="ce20">
            <text:p>923138,3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2023:1055</text:p>
          </table:table-cell>
          <table:covered-table-cell/>
          <table:table-cell office:value-type="float" office:value="729106.2" table:style-name="ce20">
            <text:p>729106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4036:532</text:p>
          </table:table-cell>
          <table:covered-table-cell/>
          <table:table-cell office:value-type="float" office:value="1159862.3999999999" table:style-name="ce20">
            <text:p>1159862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5018:473</text:p>
          </table:table-cell>
          <table:covered-table-cell/>
          <table:table-cell office:value-type="float" office:value="622930" table:style-name="ce20">
            <text:p>62293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">
            <text:p>36:34:0515018:474</text:p>
          </table:table-cell>
          <table:covered-table-cell/>
          <table:table-cell office:value-type="float" office:value="369879" table:style-name="ce22">
            <text:p>369879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2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2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2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2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2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2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2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2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2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2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2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2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2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2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2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2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2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2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2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4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4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2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10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10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2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27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3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34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36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36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4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4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5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00000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000000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000000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000000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000000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3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10003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8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2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2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2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2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2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2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2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2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2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2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3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4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5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5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54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5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5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4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40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4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4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4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4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4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4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4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5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5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5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5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55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5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55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55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5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5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5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5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5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5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5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5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5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55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55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5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5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5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55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5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00000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105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1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1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1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1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1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105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1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1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4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4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4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4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4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47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47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4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3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3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3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3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20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20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20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20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2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2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20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2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2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20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20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20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20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2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20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20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2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20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20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2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2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20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20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20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20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2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2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2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2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2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2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2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2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21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2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2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21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21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21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21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2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2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2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2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2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2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2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231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231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231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231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231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231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231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2315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2315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2315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2315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10016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4405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0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0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0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0100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01000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0100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0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01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0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0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0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0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0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0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0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0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07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0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0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0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0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0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0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0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0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0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0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07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0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07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07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07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6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6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6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6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6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69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7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7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7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7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7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7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7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7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7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7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7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7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7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7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7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7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7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7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7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7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7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7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7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7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7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7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7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7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7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7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7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7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7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7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8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0107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0109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12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1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10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10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1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3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3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4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4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4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4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4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4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0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0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0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01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0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0100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010003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01000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010003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010003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0100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0100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01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010006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010008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010009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010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01001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01001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210003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210003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210003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61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61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2:61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2:6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2:61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2:6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2:6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2:6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2:6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2:6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2:6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2:6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2:61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2:61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2:61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2:6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2:61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2:61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2:61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2:6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2:61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2:61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2:61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2:61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2:61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2:61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2:61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2:61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2:61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2:6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2:6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2:61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2:61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2:61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2:61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2:6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2:61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2:61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2:6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2:61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2:6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2:6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2:61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2:61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2:61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2:61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2:61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2:61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2:61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2:61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2:61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2:61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2:6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2:6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61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61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61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6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61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6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61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6100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61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61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6100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61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6100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6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61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61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6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2:61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2:6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2:6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2:61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2:61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2:61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2:6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2:61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2:61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2:6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2:61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2:61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2:61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2:61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2:61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2:61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2:61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2:6100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2:61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2:6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2:61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2:61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2:6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2:6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61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6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61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6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61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6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6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6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6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6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6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6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6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6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6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6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6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6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6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6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6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6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6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6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6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6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6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6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6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6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6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6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6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6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6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6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6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6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6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6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6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6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6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6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61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6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6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6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6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6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2:6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2:6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2:6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2:6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2:6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2:6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2:6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2:6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2:6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2:6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2:6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2:6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2:6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2:6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2:6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6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2:6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2:6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2:6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6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6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6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6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6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6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6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6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6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6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6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6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6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6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6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6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6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6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6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6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6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6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6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6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6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6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6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6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6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6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6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6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6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6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6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6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2:6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2:6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2:6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2:6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2:6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2:6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2:6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2:6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2:6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6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6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6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6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6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6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2:6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2:6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2:6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2:6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2:6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2:6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2:6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6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6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6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6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6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6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2:6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2:6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2:6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2:6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2:6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2:6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2:6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2:6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2:6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2:6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6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6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6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6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6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6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6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6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2:61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2:61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2:6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2:61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2:61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2:61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2:6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2:6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2:6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2:61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2:6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2:61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2:61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2:61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6100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6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61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6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2:6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2:6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2:61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2:61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2:6100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6100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6100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6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2:6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2:6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2:6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2:6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2:6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2:6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2:6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2:6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2:6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2:6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2:6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2:6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6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6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2:61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2:6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2:6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2:61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2:6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2:6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2:6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61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61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2:6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2:6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2:6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2:61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6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61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61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61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61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6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2:6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2:61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2:61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2:61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2:6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2:61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2:61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2:61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2:6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2:61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2:610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2:6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2:6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2:61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2:6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2:6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2:6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2:61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2:61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2:61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2:6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2:61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2:61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2:61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2:6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2:61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2:6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2:6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2:610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2:610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2:61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2:61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2:610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2:610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2:6101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2:61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2:61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2:61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610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610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2:6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2:63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2:6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6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2:6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2:63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2:6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2:63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2:63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2:63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2:63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2:63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2:6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2:63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2:6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2:6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2:6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2:63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2:63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2:63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2:63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2:63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2:63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2:63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2:63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2:63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2:63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2:63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2:63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2:63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2:63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2:63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2:6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2:6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2:63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2:6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2:6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2:63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2:63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2:6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2:6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2:63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2:6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2:63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2:63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2:6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2:63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2:63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2:63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2:6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2:63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2:63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2:63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2:63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2:63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2:63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2:63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2:63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2:63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0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000000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0600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0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0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09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09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09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0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09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09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09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3:09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3:09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3:09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3:09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3:09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3:09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3:090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3:120000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3:1200008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3:120000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3:1200008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3:120000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3:120000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3:1200008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3:1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3:13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3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3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3:3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3:3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3:3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3:3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3:3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3:3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3:3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3:3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3:3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3:3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3:3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3:3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3:3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3:3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3:3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3:3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3:3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3:3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3:3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3:300000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3:3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3:30000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3:30000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3:300000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3:300000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3:3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3:300000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3:3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3:3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3:3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3:3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3:3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3:3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3:3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3:3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3:3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3:3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3:3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3:3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3:3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3:3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3:3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3:3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3:3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3:3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3:3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3:3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3:3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3:3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3:30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3:30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3:3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3:30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3:3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3:30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3:3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3:3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3:3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3:3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3:3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3:3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3:3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3:30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3:3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3:3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3:3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3:3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3:3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3:3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3:3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3:30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3:30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3:3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3:3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3:3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3:3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3:30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3:30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3:3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3:30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3:3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3:3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3:3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3:30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3:30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3:30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3:3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3:30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3:3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3:30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3:30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3:30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3:30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3:30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3:30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3:30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3:30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3:30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3:3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3:30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3:30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3:30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3:30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3:30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3:3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3:30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3:30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3:30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3:30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3:30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3:30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3:30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3:3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3:30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3:30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3:30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3:30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3:30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3:3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3:3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3:30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3:30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3:30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3:30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3:30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3:30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3:30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3:30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3:30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3:30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3:30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3:30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3:3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3:3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3:3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3:30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3:30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3:30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3:30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3:30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3:30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3:30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3:30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3:30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3:30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3:30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3:30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3:30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3:3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3:30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3:30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3:30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3:3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3:30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3:30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3:3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3:30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3:30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3:30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3:30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3:30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3:30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3:3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3:30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3:30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3:30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3:30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3:3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3:30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3:30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3:300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3:30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3:30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3:30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3:30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3:30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3:30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3:30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3:300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3:30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3:30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3:30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3:300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3:30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3:30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3:30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3:30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3:30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3:3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3:30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3:30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3:30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3:30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3:30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3:30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3:3000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3:30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3:30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3:30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3:3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3:30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3:3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3:30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3:3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3:30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3:30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3:30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3:30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3:30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3:30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3:30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3:30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3:30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3:300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3:30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3:30000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3:300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3:300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3:300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3:30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3:30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3:30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3:30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3:30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3:30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3:30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3:30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3:30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3:30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3:30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3:30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3:30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3:30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3:30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3:30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3:30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3:30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3:30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3:300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3:300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3:30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3:30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3:30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3:30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3:30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3:30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3:300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3:30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3:30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3:300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3:3000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3:300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3:30000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3:300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3:300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3:300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3:300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3:300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3:3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3:3007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3:3007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3:3007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3:3007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3:3007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3:3007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3:3007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3:3007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3:3007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3:3007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3:300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3:3007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3:3007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3:3007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3:3007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3:3007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3:3007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3:300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3:3007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3:3007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3:3007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3:300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3:3007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3:3007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3:3007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3:300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3:3007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3:300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3:3007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3:300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3:3007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3:3007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3:3007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3:3007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3:3007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3:3007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3:3007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3:3007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3:300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3:3007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3:300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3:3007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3:300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3:3007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3:3007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3:3007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3:3007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3:3007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3:3007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3:3007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3:3007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3:3007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3:3007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3:3007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3:3007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3:3007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3:3007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3:3007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3:3007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3:3007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3:3007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3:3007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3:3007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3:300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3:300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3:3007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3:3007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3:3007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3:3007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3:3007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3:3007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3:3007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3:3007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3:3007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3:3007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3:3007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3:300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3:3007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3:3007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3:3007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3:3007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3:3007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3:300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3:30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3:3007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3:3007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3:300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3:300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3:300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3:3007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3:3007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3:3007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3:3007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3:300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3:3007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3:300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3:3007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3:3007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3:3007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3:3007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3:300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3:3007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3:3007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3:3007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3:3007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3:3007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3:3007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3:300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3:3007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3:3007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3:3007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3:3007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3:3007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3:3007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3:3007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3:3007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3:3007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3:3007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4:00133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4:00144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4:00149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4:00149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4:00149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4:00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4:002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4:012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4:026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4:027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4:0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4:033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4:04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4:052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4:05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4:07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4:075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4:075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4:075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4:075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4:075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4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4:08105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5:09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5:1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5:5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5:5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5:5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5:5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5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5:5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5:5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5:5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101006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101006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10100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101042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102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301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60101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601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1301008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1301008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13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16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16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210100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2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34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50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53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5400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550000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55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550000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550000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7:0000000:7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0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02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0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0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0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0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7:0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7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7:0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7:0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7:0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7:0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7:0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7:020001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7:0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7:0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0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0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0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0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7:0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7:0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7:0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7:02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7:02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7:02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7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7:18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7:18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7:7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8:55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8:55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0104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1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2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2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2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2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2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0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0:0100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0:0100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0:01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0:01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0:01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0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0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0:4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0:5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1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1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1:01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1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1:0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1:0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1:0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1:0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1:0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1:0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1:0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1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1:0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1:0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1:0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1:0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1:0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2:1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2:28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2:2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2:3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4:3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4:3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0000000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0000000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0000000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0000000:13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0000000:13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0000000:13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0000000:13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0000000:14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0000000:14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0000000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0000000:14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0000000:9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0000000:9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0000000:9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010003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020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020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020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020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0200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0200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0200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0200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0200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020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02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020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020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020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0200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020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020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020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020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020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020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020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0200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020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0200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020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020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020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020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02000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020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020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020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0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0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02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0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02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02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0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02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02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0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0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02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02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0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02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0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0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0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02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02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02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0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0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0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02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02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02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02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0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02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02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02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02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02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02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020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02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02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02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02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0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0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02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02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020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02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02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02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02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02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020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02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02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020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0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02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0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02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02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020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0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0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02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0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02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02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02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02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20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2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20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2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2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02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020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02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20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2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2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02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02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020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02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0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0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0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0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0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0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0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02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02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0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0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02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02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02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02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0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0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0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02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0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02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0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02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0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0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0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0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0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0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0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0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0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0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0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0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0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0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0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0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02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0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0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0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02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0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02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02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02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0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0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0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0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0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0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0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0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0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0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02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0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0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0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0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0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0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0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0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0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0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0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0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1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08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33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26:20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6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6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6:2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6:3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000000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0103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0103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010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0116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0124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2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2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26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3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5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6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76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9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96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9702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8:0102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8:01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8:0104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8:02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8:020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8:2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8:20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8:2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8:2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8:20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8:6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8:65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8:660003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8:66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8:7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8:8331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8:8331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8:833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8:833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8:833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8:833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8:833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8:833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8:833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8:833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8:8331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8:8331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8:833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8:833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8:8331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8:833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8:833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8:833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8:833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8:833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8:8331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8:8331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8:833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8:8331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8:833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8:8331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8:8331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8:833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8:833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8:833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8:8331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8:833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8:833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8331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8331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833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833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833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833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833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833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833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833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8331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8331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833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833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833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833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8331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833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8331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8331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8331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8331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8331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8400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840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8403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8403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8403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8423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8423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9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9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9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9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9:0000000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9:00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9:000000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9:0000000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9:00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9:0000000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9:0000000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9:0000000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9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9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9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9:0000000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9:0000000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9:0000000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9:0000000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9:01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9:01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9:01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9:01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9:010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9:0104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9:01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9:0104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9:010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9:0104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9:0104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9:01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9:01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9:010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9:0104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9:01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9:0104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9:0104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9:010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9:0104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9:01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9:0104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9:010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9:01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9:01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9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9:01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9:01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9:0104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9:0104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9:0104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9:0104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9:010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9:0104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9:0104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9:01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9:0104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9:01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9:01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9:010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9:01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9:0104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9:01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9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9:0104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9:0104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9:010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9:010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9:0104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9:010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9:0104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9:0104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9:0104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9:01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9:0104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9:0104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9:0104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9:0104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9:01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9:0104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9:0104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9:0104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9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9:0106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9:01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9:0106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9:0106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9:0106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9:01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9:010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9:010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9:0106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9:0106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9:0106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9:0106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9:0106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9:01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9:01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9:01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9:0106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9:0106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9:01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9:01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9:010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9:010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9:0106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9:01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9:01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9:010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9:0106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9:0106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9:01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9:0106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9:0106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9:010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9:0106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9:0106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9:0106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9:0106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9:010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9:0106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9:0106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9:0106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9:01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9:0106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9:0106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9:0106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9:0106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9:0106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9:0106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9:01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9:01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9:0106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9:010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9:01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9:0106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9:0106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9:01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9:01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9:0106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9:01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9:01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9:010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9:01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9:0106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9:01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9:0106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9:0106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9:0106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9:0106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9:010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9:010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9:0106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9:010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9:0106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9:0106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9:0106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9:010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9:01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9:01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9:0106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9:01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9:0106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9:01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9:0106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9:01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9:0106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9:010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9:0106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9:0106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9:01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9:01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9:010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9:01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9:0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9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9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9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9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9:020001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9:02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9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9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9:0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9:02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9:0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9:0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9:0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9:0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9:02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9:0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9:0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9:02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9:02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9:0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9:1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9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9:1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9:1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9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9:6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9:6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9:6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9:6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9:6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9:6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9:6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9:6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9:6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9:6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9:6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9:6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9:6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9:6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9:6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9:6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9:69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9:6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9:6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9:6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9:6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9:6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9:6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9:6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9:6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9:6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9:6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9:69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9:6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9:6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9:6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9:6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9:69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9:6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9:6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9:6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9:6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9:69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9:6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9:6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9:6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9:6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9:6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9:6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9:6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9:6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9:6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9:6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9:6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9:6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9:6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9:69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9:6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9:6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9:6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9:69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9:6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9:69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9:6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9:6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9:6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9:6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9:69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9:6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9:69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9:70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9:75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9:9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9:9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9:9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9:92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9:92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9:92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9:93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9:93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9:93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9:93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9:93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9:9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0:01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0:160004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0:35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0:4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1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1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1:0000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1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1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1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1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1:0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1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1:0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1:000000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1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1:0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1:0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1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1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1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1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1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1:0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1:0000000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1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1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1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1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1:01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1:01000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1:0100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1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1:19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1:2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1:2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1:2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1:2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1:2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1:38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1:39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1:39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1:39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1:39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1:39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1:3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1:39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1:3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1:39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1:3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1:390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1:3903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1:390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1:390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1:3903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1:3905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1:3905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1:390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1:3905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1:390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1:390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1:3905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1:3905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1:3905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1:3905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1:3905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1:3905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1:3905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1:3905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1:390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1:3906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1:390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1:39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1:390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1:390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1:39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1:3906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1:3906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1:3906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1:3906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1:39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1:39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1:39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1:39060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1:3906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1:3906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1:39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1:3906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1:39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1:3906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1:3906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1:3906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1:390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1:3906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1:3906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1:3906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1:39060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1:3906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1:3906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1:39060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1:3906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1:3906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1:3906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1:3906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1:3906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1:3906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1:3906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1:3906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1:3906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1:39060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1:39060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1:3906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1:3906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1:3906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1:3906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1:3906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1:3906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1:39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1:3906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1:3906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1:3906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1:39060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1:3906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1:3906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1:390600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1:39060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1:3906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1:3906002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1:390600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1:39060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1:3906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1:3906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1:3906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1:39060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1:3906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1:3906002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1:3906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1:3906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1:3906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1:3906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1:3906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1:3906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1:3906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1:39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1:39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1:3906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1:3906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1:3906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1:3906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1:390600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1:390600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1:390600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1:390600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1:390600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1:390600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1:390600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1:390600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1:3906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1:3906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1:3906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1:3906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1:3906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1:3906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1:3906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1:3906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1:3906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1:39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1:3906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1:39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1:3906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1:3906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1:3906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1:3906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1:3906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1:3906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1:3906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1:3906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1:3906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1:3906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1:3906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1:3906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1:3906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1:3906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1:3906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1:3906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1:39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1:3906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1:3906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1:3906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1:3906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1:39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1:3906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1:3906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1:3906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1:3906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1:3906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1:39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1:39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1:3906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1:3906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1:3906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1:39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1:3906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1:3906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1:3906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1:3906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1:3906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1:3906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1:3906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1:3906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1:3906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1:3906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1:3906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1:3906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1:3906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1:39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1:39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1:3906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1:3906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1:3906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1:3906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1:3906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1:3906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1:3906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1:3906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1:3906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1:39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1:3906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1:39060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1:39060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1:39060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1:390600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1:3906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1:390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1:3907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1:3907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1:3907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1:390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1:3907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1:3907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1:3907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1:3907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1:3907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1:3907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1:390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1:3908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1:39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1:390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1:3908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1:3908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1:39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1:3908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1:3908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1:3908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1:390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1:39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1:39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1:390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1:39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1:390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1:40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1:40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1:40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1:40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1:4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1:4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1:4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1:4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1:4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1:4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1:40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1:4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1:400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1:400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2:010009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2:010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2:01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2:010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2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2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2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2:0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2:010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2:01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2:010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2:0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2:0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2:010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2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2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2:010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2:0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2:010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2:010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2:010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2:010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2:010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2:0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2:010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2:010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2:0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2:010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2:010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2:010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2:0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2:010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2:010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2:010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2:010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2:010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2:010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2:01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2:010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2:010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2:0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2:010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2:010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2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2:010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2:01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2:010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2:010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2:0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2:01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2:010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2:010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2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2:010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2:01001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2:01001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2:01001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2:01001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2:01001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2:01001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2:01001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2:01001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2:01001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2:01001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2:01001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2:01001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2:01001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2:010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2:01001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2:01001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2:01001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2:01001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2:01001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2:010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2:01001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2:01001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2:010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2:01001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2:01001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2:01001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2:01001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2:01001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2:010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2:010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2:01001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2:010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2:010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2:010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2:01001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2:010014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2:1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2:3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2:4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2:4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2:4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2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2:4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2:5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2:5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2:5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102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10405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105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1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106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106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10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11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116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116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116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116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11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116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116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116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116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116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116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116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03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08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3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3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301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3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1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29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5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4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2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405013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405013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40501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4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40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6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702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7021:8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7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7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7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7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7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7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7022:19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7022:19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7022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7022:19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7022:19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7022:19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7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7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7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7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7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1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1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1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1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29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60502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6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21">
            <text:p>2855</text:p>
          </table:table-cell>
          <table:table-cell office:value-type="string" table:number-columns-spanned="3" table:number-rows-spanned="1" table:style-name="ce2">
            <text:p>36:34:060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533FC64EF1DDFA204B072A666F840CB61C63777F2A7A3D699CA214437C699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Мелихова Елена Дмитриевна</meta:initial-creator>
    <dc:creator>Мелихова Елена Дмитриевна</dc:creator>
    <meta:creation-date>2024-03-22T12:53:32Z</meta:creation-date>
    <dc:date>2024-03-22T12:53:32Z</dc:date>
  </office:meta>
</office:document-meta>
</file>